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2" svg:font-family="Verdana" style:font-adornments="Bold" style:font-family-generic="swiss" style:font-pitch="variable"/>
    <style:font-face style:name="Verdana1" svg:font-family="Verdana" style:font-adornments="Regular" style:font-family-generic="swiss" style:font-pitch="variable"/>
  </office:font-face-decls>
  <office:automatic-styles>
    <style:style style:name="P1" style:family="paragraph" style:parent-style-name="Standard" style:list-style-name="L1">
      <style:text-properties style:font-name="Verdana" fo:font-weight="bold" style:font-weight-asian="bold" style:font-weight-complex="bold"/>
    </style:style>
    <style:style style:name="P2" style:family="paragraph" style:parent-style-name="Standard" style:list-style-name="L1">
      <style:text-properties style:font-name="Verdana"/>
    </style:style>
    <style:style style:name="T1" style:family="text">
      <style:text-properties style:font-name="Verdana" fo:font-size="10pt" fo:font-weight="normal" style:font-size-asian="10pt" style:font-size-complex="10pt"/>
    </style:style>
    <style:style style:name="T2" style:family="text">
      <style:text-properties style:font-name="Verdana" fo:font-size="10pt" fo:font-style="italic" fo:font-weight="normal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/>
    </style:style>
    <style:style style:name="T6" style:family="text">
      <style:text-properties fo:font-weight="normal"/>
    </style:style>
    <text:list-style style:name="L1">
      <text:list-level-style-number text:level="1" text:style-name="Numbering_20_Symbols" style:num-suffix="." style:num-format="1">
        <style:list-level-properties text:min-label-width="1.199cm" text:min-label-distance="0.199cm" fo:text-align="end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Dodecalogo di sicurezza informatica</text:p>
      <text:p text:style-name="Heading"><text:span text:style-name="T1">Versione 1.2. © 2003-2006 by Paolo Attivissimo. Questo documento è liberamente pubblicabile, fotocopiabile e distribuibile purché intatto. L'autorizzazione dell'autore è pubblicata presso </text:span><text:span text:style-name="T2">www.attivissimo.net</text:span><text:span text:style-name="T1">.</text:span></text:p>
      <text:list text:style-name="L1">
        <text:list-item>
          <text:p text:style-name="P1">Installate un buon firewall.</text:p>
        </text:list-item>
        <text:list-item>
          <text:p text:style-name="P2"><text:span text:style-name="T3">Installate un buon antivirus,</text:span> tenetelo costantemente <text:span text:style-name="T3">aggiornato</text:span> e usatelo su <text:span text:style-name="T3">tutti</text:span> i file che ricevete.</text:p>
        </text:list-item>
        <text:list-item>
          <text:p text:style-name="P2"><text:span text:style-name="T3">Fate il backup</text:span> (almeno) dei vostri dati. Fatelo spesso. Fatelo SEMPRE. </text:p>
        </text:list-item>
        <text:list-item>
          <text:p text:style-name="P2">Installate gli <text:span text:style-name="T3">aggiornamenti</text:span> (<text:span text:style-name="T4">patch</text:span>) di Microsoft. </text:p>
        </text:list-item>
        <text:list-item>
          <text:p text:style-name="P2">Non installate <text:span text:style-name="T3">software superfluo</text:span> o di <text:span text:style-name="T3">dubbia provenienza</text:span>.</text:p>
        </text:list-item>
        <text:list-item>
          <text:p text:style-name="P2"><text:span text:style-name="T3">Non usate Internet Explorer e Outlook Express.</text:span> Sostituiteli con prodotti alternativi più sicuri.</text:p>
        </text:list-item>
        <text:list-item>
          <text:p text:style-name="P2"><text:span text:style-name="T3">Tenete disattivati ActiveX, Javascript e Visual Basic Scripting.</text:span> Riattivateli soltanto quando visitate siti di indubbia reputazione.</text:p>
        </text:list-item>
        <text:list-item>
          <text:p text:style-name="P2"><text:span text:style-name="T3">Non aprite gli allegati non attesi</text:span>, di <text:span text:style-name="T3">qualunque tipo</text:span>, <text:span text:style-name="T3">chiunque</text:span> ne sia il mittente, e comunque <text:span text:style-name="T3">non apriteli subito</text:span>, anche se l'antivirus li dichiara "puliti".</text:p>
        </text:list-item>
        <text:list-item>
          <text:p text:style-name="P2"><text:span text:style-name="T5">Non fidatevi dei link a banche o negozi forniti da sconosciuti.</text:span><text:span text:style-name="T6"> Possono essere falsi e portarvi a un sito-truffa. Usate invece i Preferiti o il copia-e-incolla, oppure digitateli a mano, in un browser sicuro.</text:span></text:p>
        </text:list-item>
        <text:list-item>
          <text:p text:style-name="P2"><text:span text:style-name="T3">Rifiutate la posta in formato HTML</text:span> e non mandatela agli altri. Usate il testo semplice, molto più sicuro.</text:p>
        </text:list-item>
        <text:list-item>
          <text:p text:style-name="P2"><text:span text:style-name="T3">Non distribuite documenti Word</text:span>: trasportano virus e contengono vostri dati personali nascosti.</text:p>
        </text:list-item>
        <text:list-item>
          <text:p text:style-name="P2"><text:span text:style-name="T3">Non fidatevi dei messaggi di allarme</text:span> diffusi da stampa generalista, amici e colleghi, e non diffondeteli, se non sono documentat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2" svg:font-family="Verdana" style:font-adornments="Bold" style:font-family-generic="swiss" style:font-pitch="variable"/>
    <style:font-face style:name="Verdana1" svg:font-family="Verdana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left="0.499cm" fo:margin-right="0.499cm" fo:margin-top="0.3cm" fo:margin-bottom="0cm" fo:text-indent="0cm" style:auto-text-indent="false" fo:background-color="transparent">
        <style:tab-stops/>
        <style:background-image/>
      </style:paragraph-properties>
      <style:text-properties style:font-name="Verdana1" fo:font-size="1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left="0.499cm" fo:margin-right="0cm" fo:margin-top="0.499cm" fo:margin-bottom="0.21cm" fo:text-indent="0cm" style:auto-text-indent="false" fo:keep-with-next="always"/>
      <style:text-properties style:font-name="Verdana2" fo:font-size="24pt" fo:font-weight="bold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023cm" fo:margin-bottom="1.258cm" fo:margin-left="0.725cm" fo:margin-right="0.646cm" fo:background-color="#ffff66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0_Aqua_Beta_3$Unix OpenOffice.org_project/680m7$Build-9044</meta:generator>
    <meta:creation-date>2004-06-29T11:45:21</meta:creation-date>
    <dc:date>2006-02-08T23:26:29</dc:date>
    <dc:language>it-IT</dc:language>
    <meta:editing-cycles>7</meta:editing-cycles>
    <meta:editing-duration>PT1H19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212" meta:character-count="1477"/>
  </office:meta>
</office:document-meta>
</file>